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97de87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ef40a1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officeooo:rsid="008aa6b8" officeooo:paragraph-rsid="008aa6b8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officeooo:rsid="0022914d" officeooo:paragraph-rsid="0022914d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be118e" officeooo:paragraph-rsid="00be118e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97de87" officeooo:paragraph-rsid="00e6d09f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officeooo:rsid="00b2d4e9" officeooo:paragraph-rsid="00b2d4e9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fo:font-weight="normal" officeooo:rsid="00148232" officeooo:paragraph-rsid="00aa612a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fo:font-weight="normal" officeooo:rsid="00e824c7" officeooo:paragraph-rsid="00e824c7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fo:font-weight="normal" officeooo:rsid="00ec2f6c" officeooo:paragraph-rsid="00ec2f6c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fo:font-weight="normal" officeooo:rsid="00f15e54" officeooo:paragraph-rsid="00f30785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fo:font-weight="normal" officeooo:rsid="00f30785" officeooo:paragraph-rsid="00f30785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ize="14pt" fo:font-weight="normal" officeooo:rsid="00f3d602" officeooo:paragraph-rsid="00f3d602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size="14pt" fo:font-weight="normal" officeooo:rsid="00f3d602" officeooo:paragraph-rsid="00f74643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ize="14pt" fo:font-weight="normal" officeooo:rsid="00f696ad" officeooo:paragraph-rsid="00f3d602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size="14pt" fo:font-weight="normal" officeooo:rsid="00f710cf" officeooo:paragraph-rsid="00f710cf" style:font-size-asian="14pt" style:font-weight-asian="normal" style:font-size-complex="14pt" style:font-weight-complex="normal"/>
    </style:style>
    <style:style style:name="P18" style:family="paragraph" style:parent-style-name="Standard" style:list-style-name="" style:master-page-name="Standard">
      <style:paragraph-properties fo:text-align="center" style:justify-single-word="false" style:page-number="auto"/>
      <style:text-properties fo:font-size="14pt" fo:font-weight="bold" officeooo:paragraph-rsid="0014aedf" style:font-size-asian="14pt" style:font-weight-asian="bold" style:font-size-complex="14pt" style:font-weight-complex="bold"/>
    </style:style>
    <style:style style:name="P19" style:family="paragraph" style:parent-style-name="Standard" style:list-style-name="">
      <style:paragraph-properties fo:text-align="center" style:justify-single-word="false"/>
      <style:text-properties officeooo:paragraph-rsid="0014aedf"/>
    </style:style>
    <style:style style:name="P20" style:family="paragraph" style:parent-style-name="Standard" style:list-style-name="">
      <style:paragraph-properties fo:text-align="center" style:justify-single-word="false"/>
      <style:text-properties fo:font-weight="bold" officeooo:paragraph-rsid="0014aedf" style:font-weight-asian="bold" style:font-weight-complex="bold"/>
    </style:style>
    <style:style style:name="P21" style:family="paragraph" style:parent-style-name="Standard" style:list-style-name="">
      <style:paragraph-properties fo:line-height="15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be118e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ef40a1" style:font-size-asian="14pt" style:font-weight-asian="bold" style:font-size-complex="14pt" style:font-weight-complex="bold"/>
    </style:style>
    <style:style style:name="T4" style:family="text">
      <style:text-properties officeooo:rsid="008c2ea7"/>
    </style:style>
    <style:style style:name="T5" style:family="text">
      <style:text-properties officeooo:rsid="008f904c"/>
    </style:style>
    <style:style style:name="T6" style:family="text">
      <style:text-properties officeooo:rsid="0097de87"/>
    </style:style>
    <style:style style:name="T7" style:family="text">
      <style:text-properties officeooo:rsid="0037b476"/>
    </style:style>
    <style:style style:name="T8" style:family="text">
      <style:text-properties officeooo:rsid="00ef40a1"/>
    </style:style>
    <style:style style:name="T9" style:family="text">
      <style:text-properties officeooo:rsid="00f30785"/>
    </style:style>
    <style:style style:name="T10" style:family="text">
      <style:text-properties officeooo:rsid="00f54bf0"/>
    </style:style>
    <style:style style:name="T11" style:family="text">
      <style:text-properties officeooo:rsid="00f5ea73"/>
    </style:style>
    <style:style style:name="T12" style:family="text">
      <style:text-properties officeooo:rsid="00f696ad"/>
    </style:style>
    <style:style style:name="T13" style:family="text">
      <style:text-properties officeooo:rsid="00f74643"/>
    </style:style>
    <style:style style:name="T14" style:family="text">
      <style:text-properties officeooo:rsid="00f88140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http://conn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Zápis <text:span text:style-name="T6">ze schůze </text:span>Osadního výboru pro Konopáč </text:h>
      <text:h text:style-name="P19" text:outline-level="1"><text:span text:style-name="T1">ze dne </text:span><text:span text:style-name="T3">5</text:span><text:span text:style-name="T2">. </text:span><text:span text:style-name="T3">1</text:span><text:span text:style-name="T2">. 20</text:span><text:span text:style-name="T3">20</text:span></text:h>
      <text:h text:style-name="P20" text:outline-level="1"/>
      <text:p text:style-name="P2">Přítomni: <text:tab/><text:span text:style-name="T7"> Ing. Bulíček Zdeněk,</text:span>Nováček Libor, <text:span text:style-name="T6">Emerich Malát ml., </text:span></text:p>
      <text:p text:style-name="P2"><text:span text:style-name="T6"><text:tab/><text:tab/> Mgr. <text:s/></text:span>Novotná Alena, <text:span text:style-name="T7"><text:s/>Bc. Radil Martin.</text:span></text:p>
      <text:p text:style-name="P1"/>
      <text:p text:style-name="P7"><text:span text:style-name="T8">Hosté</text:span>: <text:s/><text:tab/><text:span text:style-name="T8">JUDr. Plavec Tomáš - místostarosta </text:span><text:tab/></text:p>
      <text:p text:style-name="P6"><text:tab/> <text:s/><text:tab/></text:p>
      <text:p text:style-name="P9">Bod 1)</text:p>
      <text:p text:style-name="P13">Na schůzi OV byli pozváni architekt MÚ a ředitel SKOPUL HM, p.o. Oba <text:s/>přislíbili účast na příští jednání OV dne 6. 3. 2020.</text:p>
      <text:p text:style-name="P13"/>
      <text:p text:style-name="P10">Bod 2)</text:p>
      <text:p text:style-name="P12">Silným větrem byla vyvrácena vitrina – úřední deska. Opravu provádí MÚ. Zpevnění ukotvení vitriny bylo provedeno železným profilem a vitrina bude zasklena. Po ukončení prací bude do vitriny <text:span text:style-name="T9">připevněn harmonogram schůzí OV na rok 2020.</text:span></text:p>
      <text:p text:style-name="P12"/>
      <text:p text:style-name="P14">Bod 3)</text:p>
      <text:p text:style-name="P15">Byl projednán požadavek MÚ na výsadbu nových stromů na Konopáči. OV doporučuje <text:s/>výsadbu <text:s/>tradičních <text:s/>dřevin <text:s/>a to: <text:span text:style-name="T11">1 ks </text:span>hru<text:span text:style-name="T11">šně</text:span> v prostoru před <text:span text:style-name="T12">stavbou </text:span>č. p. <text:span text:style-name="T10">35 na pozemku MÚ p. č. </text:span><text:s/><text:span text:style-name="T10">1846/3, <text:s/>2 ks hrušní před hasičskou zbrojnicí <text:s text:c="2"/>na <text:s/>pozemku <text:s/>MÚ p. č. 1550/1 a <text:s/>několik <text:s/>kusů <text:s/>třešní <text:s/>před <text:s/>stavbou č. p. 29 na pozemku MÚ p. č.1856/2.</text:span></text:p>
      <text:p text:style-name="P14"/>
      <text:p text:style-name="P14">Bod 4)</text:p>
      <text:p text:style-name="P14">Finanční rozpočet na rok 2020 byl přidělen MÚ ve výši 200 tis. Kč.</text:p>
      <text:p text:style-name="P17">Návrh plánu čerpání:</text:p>
      <text:p text:style-name="P17">1) zhotovení dlažby u fitness strojů v areálu Písník,</text:p>
      <text:p text:style-name="P17">2) čištění a údržba sportovního povrchu multifunkčního hřiště,</text:p>
      <text:p text:style-name="P17"><text:soft-page-break/>2) zhotovení masivních lavic ze dřeva,</text:p>
      <text:p text:style-name="P17">3) zhotovení lávky, příp. relaxační prvky.</text:p>
      <text:p text:style-name="P17"/>
      <text:p text:style-name="P17"/>
      <text:p text:style-name="P16"/>
      <text:p text:style-name="P11"/>
      <text:p text:style-name="P3">Použité zkratky:</text:p>
      <text:h text:style-name="P21" text:outline-level="1"><text:span text:style-name="T9">OV</text:span> - Osadní výbor Konopáč </text:h>
      <text:p text:style-name="P3">MÚ - Městský úřad v Heřmanově Městci </text:p>
      <text:p text:style-name="P5">Konopáč – místní část města Heřmanův Městec</text:p>
      <text:p text:style-name="P4"/>
      <text:p text:style-name="P8"/>
      <text:h text:style-name="P21" text:outline-level="1">Zapsáno dne <text:span text:style-name="T13">10. 1. 2020</text:span></text:h>
      <text:p text:style-name="P3">Zapsala: Mgr. Novotná Al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Times New Roman1" style:font-size-asian="11pt" style:language-asian="cs" style:country-asian="CZ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letter-kerning="true" style:font-name-asian="Times New Roman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Document_20_Map_20_Char" style:display-name="Document Map Char" style:family="text" style:parent-style-name="Default_20_Paragraph_20_Font">
      <style:text-properties fo:font-size="1pt" style:font-size-asian="1pt" style:font-size-complex="1pt"/>
    </style:style>
    <style:style style:name="Balloon_20_Text_20_Char" style:display-name="Balloon Text Char" style:family="text" style:parent-style-name="Default_20_Paragraph_20_Font">
      <style:text-properties fo:font-size="1pt" style:font-size-asian="1pt" style:font-size-complex="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Symbol" fo:font-family="Symbol" fo:font-size="24pt" style:font-size-asian="24pt" style:font-name-complex="OpenSymbol2" style:font-family-complex="OpenSymbol, 'Arial Unicode MS'" style:font-charset-complex="x-symbol" style:font-size-complex="24pt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<text:tab/><text:tab/><text:tab/><text:tab/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pis Komise pro obnovu a rozvoj Konopáče ze dne 15</dc:title>
    <meta:initial-creator>Vladimír Novotný</meta:initial-creator>
    <meta:editing-cycles>94</meta:editing-cycles>
    <meta:print-date>2016-11-28T09:11:01.727000000</meta:print-date>
    <meta:creation-date>2015-03-03T13:51:00</meta:creation-date>
    <dc:date>2020-01-11T11:39:38.445000000</dc:date>
    <meta:editing-duration>PT22H28M34S</meta:editing-duration>
    <meta:generator>LibreOffice/6.1.0.3$Windows_X86_64 LibreOffice_project/efb621ed25068d70781dc026f7e9c5187a4decd1</meta:generator>
    <meta:document-statistic meta:table-count="0" meta:image-count="0" meta:object-count="0" meta:page-count="2" meta:paragraph-count="26" meta:word-count="230" meta:character-count="1391" meta:non-whitespace-character-count="1142"/>
    <meta:user-defined meta:name="AppVersion">12.0000</meta:user-defined>
    <meta:user-defined meta:name="Company">V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